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 style:list-style-name="L5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L7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L12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L5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 style:list-style-name="L7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4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1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14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">
      <style:paragraph-properties style:text-autospace="non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 style:list-style-name="WWNum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List_20_Paragraph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TUT FUNDACJI „POMOC I WSPARCIE”</text:p>
      <text:p text:style-name="P7"/>
      <text:p text:style-name="P7"/>
      <text:p text:style-name="P7">I. POSTANOWIENIA OGÓLNE.</text:p>
      <text:p text:style-name="P7"/>
      <text:p text:style-name="P10">§ 1</text:p>
      <text:p text:style-name="P10">1. Fundacja „Pomoc i Wsparcie” zwana dalej Fundacją została ustanowiona aktem</text:p>
      <text:p text:style-name="P10">notarialnym sporządzonym w dniu 7 czerwca 2021 r. przed notariuszem Markiem Królakiem</text:p>
      <text:p text:style-name="P10">w Kancelarii Notarialnej w Częstochowie przy ul. Kilińskiego 18/20/2 o numerze</text:p>
      <text:p text:style-name="P10">repertorium: A Nr 2318/2021.</text:p>
      <text:p text:style-name="P10">2. Fundacja działa na podstawie ustawy z dnia 6 kwietnia 1984 r. o fundacjach oraz zgodnie z</text:p>
      <text:p text:style-name="P10">postanowieniami niniejszego Statutu.</text:p>
      <text:p text:style-name="P10"/>
      <text:p text:style-name="P10">§ 2</text:p>
      <text:p text:style-name="P10">Fundacja uzyskuje osobowość prawną z chwilą wpisania jej do Krajowego Rejestru</text:p>
      <text:p text:style-name="P10">Sądowego.</text:p>
      <text:p text:style-name="P10"/>
      <text:p text:style-name="P10">§ 3</text:p>
      <text:p text:style-name="P10">Czas trwania Fundacji jest nieoznaczony.</text:p>
      <text:p text:style-name="P10"/>
      <text:p text:style-name="P10">§ 4</text:p>
      <text:p text:style-name="P10">1. Fundacja działa na obszarze Rzeczpospolitej Polskiej.</text:p>
      <text:p text:style-name="P10">2. Dla właściwego realizowania celów społecznych i statutowych Fundacja może prowadzić</text:p>
      <text:p text:style-name="P10">działalność również poza granicami Rzeczypospolitej Polskiej.</text:p>
      <text:p text:style-name="P10"/>
      <text:p text:style-name="P10">§ 5</text:p>
      <text:p text:style-name="P10">Siedzibą Fundacji jest miasto Częstochowa.</text:p>
      <text:p text:style-name="P10"/>
      <text:p text:style-name="P10"/>
      <text:list xml:id="list7107747166911041115" text:style-name="L1">
        <text:list-header>
          <text:p text:style-name="P3"><text:s text:c="5"/>II. CELE FUNDACJI I SPOSOBY REALIZACJI CELÓW</text:p>
          <text:p text:style-name="P3"/>
        </text:list-header>
      </text:list>
      <text:p text:style-name="P10">§ 6</text:p>
      <text:p text:style-name="P10">Ministrem właściwym ze względu na zakres swojej działalności oraz cele Fundacji jest</text:p>
      <text:p text:style-name="P10">Minister Zdrowia.</text:p>
      <text:p text:style-name="P10"/>
      <text:p text:style-name="P10">§ 7</text:p>
      <text:p text:style-name="P10">Celami fundacji są:</text:p>
      <text:p text:style-name="P10">1. działania na rzecz osób z chorobami rzadkimi, przewlekłymi i nowotworowymi,</text:p>
      <text:p text:style-name="P10">współpraca z personelem medycznym, wspieranie ośrodków medycznych prowadzących</text:p>
      <text:p text:style-name="P10">działania medyczne na grupie osób z chorobami rzadkimi, przewlekłymi i nowotworowymi,</text:p>
      <text:p text:style-name="P10">ze szczególnym uwzględnieniem grupy osób chorujących na stwardnienie rozsiane;</text:p>
      <text:p text:style-name="P10">2. gromadzenie funduszy na leczenie, rehabilitację, opiekę, pomoc społeczną dla osób</text:p>
      <text:p text:style-name="P10">chorych;</text:p>
      <text:p text:style-name="P10">3. prowadzenie działalności integrującej chorych poprzez aktywność kulturalną, rekreacyjną,</text:p>
      <text:p text:style-name="P10">sportową, towarzyską, podnoszenie jakości ich życia;</text:p>
      <text:p text:style-name="P10">4. edukacja społeczeństwa, upowszechnianie informacji w zakresie przeszczepiania szpiku,</text:p>
      <text:p text:style-name="P10">chorób rzadkich, przewlekłych i nowotworowych, innowacyjnych metod leczenia;</text:p>
      <text:p text:style-name="P10">5. wspieranie działań edukacyjnych i naukowo-badawczych służących znalezieniu przyczyn</text:p>
      <text:p text:style-name="P10">powstania SM;</text:p>
      <text:p text:style-name="P10">6. działania na rzecz osób z niepełnosprawnościami;</text:p>
      <text:p text:style-name="P10">7. szeroko rozumiana pomoc społeczna dla osób, które znalazły się w trudnej sytuacji</text:p>
      <text:p text:style-name="P10"><text:soft-page-break/>życiowej na przykład po stracie majątku w wyniku pożaru, powodzi, burzy lub innego</text:p>
      <text:p text:style-name="P10">zdarzenia losowego, zbieranie środków na najbiedniejszych, wyrównywanie szans tych rodzin</text:p>
      <text:p text:style-name="P10">i osób;</text:p>
      <text:p text:style-name="P10">8. szeroko rozumiana ochrona i promocja zdrowia;</text:p>
      <text:list xml:id="list8221275135407562968" text:style-name="L2">
        <text:list-header>
          <text:p text:style-name="P12"/>
        </text:list-header>
      </text:list>
      <text:p text:style-name="P10">§ 8</text:p>
      <text:p text:style-name="P10">Fundacja wykonuje swoje cele poprzez:</text:p>
      <text:p text:style-name="P10">1) organizowanie i prowadzenie strony internetowej z materiałami dotyczącymi najnowszych</text:p>
      <text:p text:style-name="P10">metod leczenia osób z chorobami rzadkimi, przewlekłymi i nowotworowymi;</text:p>
      <text:p text:style-name="P10">2) opracowywanie materiałów informacyjnych i ich rozpowszechnianie w placówkach</text:p>
      <text:p text:style-name="P10">związanych z leczeniem chorych na choroby rzadkie, przewlekłe i nowotworowe;</text:p>
      <text:p text:style-name="P10">3) ułatwianie codziennego życia osobom dotkniętym chorobą i ich rodzinom polegające w</text:p>
      <text:p text:style-name="P10">szczególności na prowadzeniu akcji informacyjnych o prawach osób z chorobami rzadkimi,</text:p>
      <text:p text:style-name="P10">przewlekłymi i nowotworowymi;</text:p>
      <text:p text:style-name="P10">4) zbiórkę funduszy z darowizn oraz 1% podatku dochodowego od osób fizycznych,</text:p>
      <text:p text:style-name="P10">5) współpracę z instytucjami i organizacjami działającymi w zakresie objętym celami</text:p>
      <text:p text:style-name="P10">Fundacji,</text:p>
      <text:p text:style-name="P10">6) wyrażanie opinii w sprawach publicznych istotnych dla członków Fundacji oraz osób z</text:p>
      <text:p text:style-name="P10">chorobami rzadkimi, przewlekłymi i nowotworowymi,</text:p>
      <text:p text:style-name="P10">7) organizowanie poparcia innych osób i podmiotów dla działalności Fundacji;</text:p>
      <text:p text:style-name="P10">8) działalność w zakresie organizacji czasu wolnego, sportu, turystyki i rekreacji osób z</text:p>
      <text:p text:style-name="P10">chorobami rzadkimi, przewlekłymi i nowotworowymi;</text:p>
      <text:p text:style-name="P10">9) rozwijanie kontaktów międzynarodowych i współpracę z zagranicznymi ośrodkami</text:p>
      <text:p text:style-name="P10">medycznymi;</text:p>
      <text:p text:style-name="P10">10) wspieranie działalności na rzecz wyrównywania szans dzieci, młodzieży, osób dorosłych</text:p>
      <text:p text:style-name="P10">w ich rozwoju intelektualnym, społecznym, zawodowym i kulturalnym;</text:p>
      <text:p text:style-name="P10">11) akty dobroczynności, poprzez przekazywanie środków przeznaczonych dla osób i</text:p>
      <text:p text:style-name="P10">instytucji które znalazły się w trudnej sytuacji życiowej na przykład po stracie majątku w</text:p>
      <text:p text:style-name="P10">wyniku pożaru, powodzi, burzy lub innego zdarzenia losowego;</text:p>
      <text:p text:style-name="P10">12) wspieranie psychologiczne i materialne osób będących w niedostatku i potrzebujących</text:p>
      <text:p text:style-name="P10">pomocy;</text:p>
      <text:p text:style-name="P10">13)inne działania zgodne z celami Fundacji, inspirowane przez jej działaczy.</text:p>
      <text:list xml:id="list3279503476880608306" text:style-name="L3">
        <text:list-header>
          <text:p text:style-name="P13"/>
        </text:list-header>
      </text:list>
      <text:p text:style-name="P10">§ 9</text:p>
      <text:p text:style-name="P10">Fundacja w ramach prowadzonej działalności statutowej realizuje zadania pożytku</text:p>
      <text:p text:style-name="P10">publicznego nieodpłatnie wg zamieszczonego poniżej opisu działalności zgodnego z PKD:</text:p>
      <text:p text:style-name="P10"><text:s text:c="4"/>a) działalność szpitali PKD 86.10.Z,</text:p>
      <text:p text:style-name="P10"><text:s text:c="4"/>b) praktykę lekarską ogólną PKD 86.21.Z,</text:p>
      <text:p text:style-name="P10"><text:s text:c="4"/>c) praktykę lekarską specjalistyczną PKD 86.22.Z,</text:p>
      <text:p text:style-name="P10"><text:s text:c="4"/>d) działalność pogotowia ratunkowego PKD 86.90.B,</text:p>
      <text:p text:style-name="P10"><text:s text:c="4"/>e) działalność pielęgniarek i położnych PKD 86.90.C,</text:p>
      <text:p text:style-name="P10"><text:s text:c="4"/>f) pozostała działalność w zakresie opieki zdrowotnej gdzie indziej niesklasyfikowana</text:p>
      <text:p text:style-name="P10"><text:s text:c="7"/>PKD 86.90.E,</text:p>
      <text:p text:style-name="P10"><text:s text:c="3"/>g) pomoc społeczna z zakwaterowaniem zapewniająca opiekę pielęgniarską PKD</text:p>
      <text:p text:style-name="P10"><text:s text:c="7"/>87.10.Z,</text:p>
      <text:p text:style-name="P10"><text:s text:c="3"/>h) pomoc społeczna bez zakwaterowania dla osób w podeszłym wieku i osób</text:p>
      <text:p text:style-name="P10"><text:s text:c="7"/>niepełnosprawnych PKD 88.10.Z,</text:p>
      <text:p text:style-name="P10"><text:s text:c="4"/>i) badania naukowe i prace rozwojowe w dziedzinie pozostałych nauk medycznych i</text:p>
      <text:p text:style-name="P10"><text:s text:c="7"/>technicznych (prace badawczo-rozwojowe w dziedzinie nauk medycznych i farmacji,</text:p>
      <text:p text:style-name="P10"><text:s text:c="7"/>w zakresie biologii medycznej, medycyny oraz innych międzydyscyplinarnych nauk</text:p>
      <text:p text:style-name="P10"><text:s text:c="7"/>medycznych PKD 72.19.Z,</text:p>
      <text:p text:style-name="P10"><text:s text:c="3"/>j) działalność związaną z organizacją targów, wystaw i kongresów PKD 82.30.Z,</text:p>
      <text:p text:style-name="P10"><text:soft-page-break/><text:s text:c="3"/></text:p>
      <text:p text:style-name="P10"><text:s text:c="3"/>k) działalność pozostałych organizacji członkowskich gdzie indziej nie sklasyfikowana</text:p>
      <text:p text:style-name="P10"><text:s text:c="8"/>PKD 94.99.Z,</text:p>
      <text:p text:style-name="P10"><text:s text:c="4"/>l) działalność usługową pozostałą, gdzie indziej niesklasyfikowaną PKD 96.09.Z(w tym</text:p>
      <text:p text:style-name="P10"><text:s text:c="8"/>wykonywanie badań laboratoryjnych),</text:p>
      <text:p text:style-name="P10"><text:s text:c="4"/>ł) działalność związaną z wystawianiem przedstawień artystycznych PKD 90.01.Z,</text:p>
      <text:p text:style-name="P10"><text:s text:c="2"/>m) działalność wspomagająca wystawianie przedstawień artystycznych PKD 90.02.Z</text:p>
      <text:p text:style-name="P10"><text:s text:c="3"/>n) pozostała pomoc społeczna bez zakwaterowania, gdzie indziej niesklasyfikowana PKD</text:p>
      <text:p text:style-name="P10"><text:s text:c="7"/>88.99.Z.</text:p>
      <text:p text:style-name="P10"/>
      <text:p text:style-name="P10">§ 10</text:p>
      <text:p text:style-name="P10">Fundacja dla realizacji celów statutowych może prowadzić działalność gospodarczą.</text:p>
      <text:p text:style-name="P2"/>
      <text:p text:style-name="P2"/>
      <text:p text:style-name="P7">III. MAJĄTEK FUNDACJI</text:p>
      <text:list xml:id="list1993576100164483693" text:style-name="L4">
        <text:list-header>
          <text:p text:style-name="P14"/>
        </text:list-header>
      </text:list>
      <text:p text:style-name="P10">§ 11</text:p>
      <text:p text:style-name="P10">1. Majątkiem Fundacji jest kapitał założycielski, w skład którego wchodzą środki finansowe</text:p>
      <text:p text:style-name="P10">określone w akcie notarialnym ustanawiającym Fundację, jak również ruchomości</text:p>
      <text:p text:style-name="P10">i nieruchomości oraz inne prawa majątkowe, a także środki finansowe nabyte przez Fundację</text:p>
      <text:p text:style-name="P10">w trakcie jej funkcjonowania.</text:p>
      <text:p text:style-name="P10">2. Fundator przeznacza kwotę 1.000 zł na realizację celów Fundacji.</text:p>
      <text:p text:style-name="P10"/>
      <text:p text:style-name="P10">§ 12</text:p>
      <text:p text:style-name="P10">Fundacja odpowiada za swoje zobowiązania całym swym majątkiem.</text:p>
      <text:p text:style-name="P10"/>
      <text:p text:style-name="P10">§ 13</text:p>
      <text:p text:style-name="P10">Dochody Fundacji zwiększające jej majątek to:</text:p>
      <text:p text:style-name="P10"><text:s text:c="4"/>a) darowizny, zapisy, spadki, subwencje, nieodpłatne przysporzenia;</text:p>
      <text:p text:style-name="P10"><text:s text:c="4"/>b) odsetki bankowe jak również dochody z majątku ruchomego i nieruchomego;</text:p>
      <text:p text:style-name="P10"><text:s text:c="4"/>c) dochody uzyskane ze zbiórek i imprez publicznych;</text:p>
      <text:p text:style-name="P10"><text:s text:c="4"/>d) dochody z praw majątkowych;</text:p>
      <text:p text:style-name="P10"><text:s text:c="4"/>e) dywidend i zysków z akcji;</text:p>
      <text:p text:style-name="P10"><text:s text:c="4"/>f) odpisów od podatku przekazywanych w trybie art. 27 Ustawy z dnia 24 kwietnia 2003 r.</text:p>
      <text:p text:style-name="P1"><text:span text:style-name="T1"><text:s text:c="8"/>o działalności pożytku publicznego i wolontariacie</text:span><text:span text:style-name="T2">.</text:span></text:p>
      <text:p text:style-name="P10"/>
      <text:p text:style-name="P10">§ 14</text:p>
      <text:p text:style-name="P10">1. Majątek Fundacji może być lokowany na rachunkach, lokatach bankowych, w obligacjach,</text:p>
      <text:p text:style-name="P10">akcjach i udziałach, w nieruchomościach oraz w ruchomościach, które stanowią</text:p>
      <text:p text:style-name="P10">w rozumieniu obowiązujących przepisów prawa środki trwałe.</text:p>
      <text:p text:style-name="P10">2. Fundacja może tworzyć fundusze, w tym również fundusze celowe.</text:p>
      <text:p text:style-name="P10">3. Fundacja może tworzyć szczególne fundusze celowe, nazwać je imieniem osób, które</text:p>
      <text:p text:style-name="P10">przekazały Fundacji środki w drodze spadku lub zapisu, na których zgromadzane są środki</text:p>
      <text:p text:style-name="P10">otrzymane od w/w osób z w/w tytułów.</text:p>
      <text:p text:style-name="P10">4. Decyzję co do utworzenia funduszy celowych i szczególnych funduszy celowych, jak</text:p>
      <text:p text:style-name="P10">również określenia wysokości kwot przekazywanych na fundusze, a także określenia sposobu</text:p>
      <text:p text:style-name="P10">dysponowania środkami zgromadzonymi na funduszach podejmuje Fundator kierując się</text:p>
      <text:p text:style-name="P10">wolą spadkodawców i zapisodawców.</text:p>
      <text:p text:style-name="P10">5. W przypadku powołania Fundacji do dziedziczenia Zarząd Fundacji składa stosowne</text:p>
      <text:p text:style-name="P10">oświadczenia w sprawie przyjęcia spadku, gdy jest oczywiste, że stan czynny spadku</text:p>
      <text:p text:style-name="P10">znaczenie przewyższa długi spadkowe.</text:p>
      <text:p text:style-name="P10"/>
      <text:p text:style-name="P10"><text:soft-page-break/></text:p>
      <text:p text:style-name="P10"/>
      <text:p text:style-name="P10">§ 15</text:p>
      <text:p text:style-name="P19">Fundacja nie może:</text:p>
      <text:list xml:id="list7321693285543798600" text:style-name="WWNum1">
        <text:list-item>
          <text:p text:style-name="P22">udzielać pożyczek lub zabezpieczać zobowiązań majątkiem organizacji w stosunku do jej członków, członków organów lub pracowników oraz osób, z którymi członkowie, członkowie organów oraz pracownicy organizacji pozostają w związku małżeńskim, we wspólnym pożyciu albo w stosunku pokrewieństwa lub powinowactwa w linii prostej, pokrewieństwa lub powinowactwa w linii bocznej do drugiego stopnia albo są związani z tytułu przysposobienia, opieki lub kurateli, zwanych dalej "osobami bliskimi",</text:p>
        </text:list-item>
        <text:list-item>
          <text:p text:style-name="P22">przekazywać ich majątku na rzecz ich członków, członków organów lub pracowników oraz ich osób bliskich, na zasadach innych niż w stosunku do osób trzecich, w szczególności, jeżeli przekazanie to następuje bezpłatnie lub na preferencyjnych warunkach,</text:p>
        </text:list-item>
        <text:list-item>
          <text:p text:style-name="P22">wykorzystywać majątku na rzecz członków, członków organów lub pracowników oraz ich osób bliskich na zasadach innych niż w stosunku do osób trzecich, chyba że to wykorzystanie bezpośrednio wynika z celu statutowego,</text:p>
        </text:list-item>
        <text:list-item>
          <text:p text:style-name="P20">zakupu towarów lub usług od podmiotów, w których uczestniczą członkowie organizacji, członkowie jej organów lub pracownicy oraz ich osób bliskich, na zasadach innych niż w stosunku do osób trzecich lub po cenach wyższych niż rynkowe.</text:p>
        </text:list-item>
      </text:list>
      <text:p text:style-name="P21"/>
      <text:p text:style-name="P11">§ 16</text:p>
      <text:p text:style-name="P10">O ile Zarząd Fundacji nie określi inaczej, rokiem obrachunkowym Fundacji jest rok</text:p>
      <text:p text:style-name="P10">kalendarzowy.</text:p>
      <text:p text:style-name="P10"/>
      <text:p text:style-name="P10"/>
      <text:list xml:id="list5544490002649998243" text:style-name="L5">
        <text:list-item>
          <text:p text:style-name="P8"><text:s/>ORGANY FUNDACJI</text:p>
          <text:p text:style-name="P4"/>
        </text:list-item>
      </text:list>
      <text:p text:style-name="P10">§ 17</text:p>
      <text:p text:style-name="P10">Organami Fundacji są:</text:p>
      <text:p text:style-name="P10">1. Rada Fundacji;</text:p>
      <text:p text:style-name="P10">2. Zarząd Fundacji.</text:p>
      <text:p text:style-name="P11"/>
      <text:p text:style-name="P11"/>
      <text:list xml:id="list2637538206865535274" text:style-name="L7">
        <text:list-item>
          <text:p text:style-name="P9">RADA FUNDACJI</text:p>
          <text:p text:style-name="P5"/>
        </text:list-item>
      </text:list>
      <text:p text:style-name="P10">§ 18</text:p>
      <text:p text:style-name="P10">1. Rada Fundacji składa się z 2-3 członków i jest najwyższym organem Fundacji.</text:p>
      <text:p text:style-name="P10">2. Członków pierwszego składu Rady, jak i następnych członków Rady na miejsce osób,</text:p>
      <text:p text:style-name="P10">które przestały pełnić tą funkcje lub dla rozszerzenia składu Rady powołuje i odwołuje</text:p>
      <text:p text:style-name="P10">Fundator.</text:p>
      <text:p text:style-name="P10">3. Powołanie członka Rady Fundacji następuje na czas nieoznaczony.</text:p>
      <text:p text:style-name="P10">4. Członkowie Rady Fundacji wybierają ze swego grona Prezesa Rady.</text:p>
      <text:p text:style-name="P10">5. Członkostwo w Radzie Fundacji wygasa z chwilą:</text:p>
      <text:p text:style-name="P10"><text:s text:c="4"/>a) śmierci;</text:p>
      <text:p text:style-name="P10"><text:s text:c="4"/>b) złożenia rezygnacji;</text:p>
      <text:p text:style-name="P10"><text:s text:c="4"/>c) sądowego pozbawienia praw publicznych lub utraty zdolności do czynności prawnych;</text:p>
      <text:p text:style-name="P10"><text:s text:c="4"/>d) odwołania, zgodnie z procedurą wskazaną w ust. 6 i 7 poniżej.</text:p>
      <text:p text:style-name="P10">6. Odwołanie Członka Rady Fundacji może nastąpić w przypadku zaistnienia innych niż</text:p>
      <text:p text:style-name="P10">wskazane w ust. 5 okoliczności, które w sposób długotrwały uniemożliwiają bądź w znaczny</text:p>
      <text:p text:style-name="P10">sposób utrudniają pełnienie funkcji przez członka Rady Fundacji albo powodują utratę</text:p>
      <text:p text:style-name="P10">zaufania do danego członka Rady.</text:p>
      <text:p text:style-name="P10"><text:soft-page-break/>7. O odwołaniu członka Rady Fundacji, o którym mowa w ust.6. decyduje Fundator.</text:p>
      <text:p text:style-name="P10">8. Nie można łączyć funkcji członków Rady Fundacji i Zarządu Fundacji.</text:p>
      <text:p text:style-name="P11"/>
      <text:p text:style-name="P11"/>
      <text:p text:style-name="P10">§ 19</text:p>
      <text:p text:style-name="P10">1. Posiedzenia Rady Fundacji odbywają się w miarę potrzeby, nie rzadziej jednak niż raz na</text:p>
      <text:p text:style-name="P10">półrocze.</text:p>
      <text:p text:style-name="P10">2. Posiedzenia Rady Fundacji zwołuje Zarząd Fundacji z własnej inicjatywy, na wniosek 1/3</text:p>
      <text:p text:style-name="P10">członków Rady Fundacji lub Fundatora.</text:p>
      <text:p text:style-name="P10">3. Posiedzenia prowadzi Prezes Rady lub z jego upoważnienia inny członek Rady.</text:p>
      <text:p text:style-name="P10">4. Na posiedzeniach Rady Fundacji mogą być obecni Fundator i członkowie Zarządu.</text:p>
      <text:p text:style-name="P10">5. Każdy Członek Rady Fundacji ma prawo wglądu do całości dokumentacji Fundacji oraz</text:p>
      <text:p text:style-name="P10">żądania udzielenia wyjaśnień od poszczególnych członków Zarządu i pracowników Fundacji.</text:p>
      <text:p text:style-name="P10"/>
      <text:p text:style-name="P10">§ 20</text:p>
      <text:p text:style-name="P10">1. Rada Fundacji podejmuje decyzje w formie uchwał.</text:p>
      <text:p text:style-name="P10">2. Uchwały zapadają zwykłą większością głosów przy obecności co najmniej połowy</text:p>
      <text:p text:style-name="P10">członków Rady Fundacji. W razie równej ilości głosów przeważa głos Prezesa Rady.</text:p>
      <text:p text:style-name="P10">3. Pracami Rady Fundacji kieruje jej Prezes. Prezes Rady Fundacji pozostaje w stałych</text:p>
      <text:p text:style-name="P10">kontaktach z Zarządem Fundacji i Fundatorem.</text:p>
      <text:p text:style-name="P10"/>
      <text:p text:style-name="P10">§ 21</text:p>
      <text:p text:style-name="P10">Do kompetencji Rady Fundacji należy sprawowanie nadzoru nad realizacją celów Fundacji,</text:p>
      <text:p text:style-name="P10">jak również :</text:p>
      <text:p text:style-name="P10">1) rozpatrywanie i opiniowanie rocznych planów finansowych i rzeczowych oraz</text:p>
      <text:p text:style-name="P10">sprawozdań z ich realizacji;</text:p>
      <text:p text:style-name="P10">2) wytyczanie głównych kierunków i metod działania Fundacji;</text:p>
      <text:p text:style-name="P10">3) ustalanie zasad wynagrodzenia członków Zarządu oraz podejmowania decyzji o ich</text:p>
      <text:p text:style-name="P10">zatrudnieniu;</text:p>
      <text:p text:style-name="P10">4) decydowanie o utworzeniu i likwidacji oddziałów;</text:p>
      <text:p text:style-name="P10">5) określanie programów działania oraz zasad wspierania projektów, w tym przede</text:p>
      <text:p text:style-name="P10">wszystkim warunków przyznawania pomocy przez Fundację oraz wymogów, jakim</text:p>
      <text:p text:style-name="P10">powinny odpowiadać sprawozdania sporządzane przez podmioty korzystające z</text:p>
      <text:p text:style-name="P10">pomocy Fundacji;</text:p>
      <text:p text:style-name="P10">6) proponowanie zmian Statutu i opiniowanie projektów zmian Statutu przedstawionych</text:p>
      <text:p text:style-name="P10">przez Fundatora lub Rada Programowa Fundacji;</text:p>
      <text:p text:style-name="P10">7) zajmowanie stanowiska w sprawach przedstawionych przez Zarząd Fundacji;</text:p>
      <text:p text:style-name="P10">8) wybór biegłego rewidenta;</text:p>
      <text:p text:style-name="P10">9) opiniowanie wniosków Fundatora w przedmiocie połączenia z inną Fundacją;</text:p>
      <text:p text:style-name="P10">10) zatwierdzanie Regulaminu pracy Zarządu Fundacji;</text:p>
      <text:p text:style-name="P10">11) podejmowanie innych decyzji zastrzeżonych dla kompetencji niniejszego organu</text:p>
      <text:p text:style-name="P10">postanowieniami niniejszego Statutu.</text:p>
      <text:p text:style-name="P10"/>
      <text:p text:style-name="P10">§ 22</text:p>
      <text:p text:style-name="P10">Członkowie Rady Fundacji:</text:p>
      <text:p text:style-name="P10"><text:s text:c="4"/>a) nie mogą być członkami organu zarządzającego ani pozostawać z nimi w związku</text:p>
      <text:p text:style-name="P10"><text:s text:c="8"/>małżeńskim, we wspólnym pożyciu, w stosunku pokrewieństwa, powinowactwa lub</text:p>
      <text:p text:style-name="P10"><text:s text:c="8"/>podległości służbowej;</text:p>
      <text:p text:style-name="P10"><text:s text:c="4"/>b) nie mogą być skazani wyrokiem prawomocnym za przestępstwo umyślne ścigane z</text:p>
      <text:p text:style-name="P10"><text:s text:c="8"/>oskarżenia publicznego lub przestępstwo skarbowe;</text:p>
      <text:p text:style-name="P10"><text:s text:c="4"/>c) mogą otrzymywać z tytułu pełnienia funkcji w tym organie zwrot uzasadnionych kosztów</text:p>
      <text:p text:style-name="P10"><text:s text:c="8"/>lub wynagrodzenie w wysokości nie wyższej niż przeciętne miesięczne wynagrodzenie w</text:p>
      <text:p text:style-name="P10"><text:soft-page-break/><text:s text:c="7"/>sektorze przedsiębiorstw ogłoszone przez Prezesa GUS za rok poprzedni. Uchwałę o</text:p>
      <text:p text:style-name="P10"><text:s text:c="7"/>przyznaniu członkom Rady Fundacji uprawnienia do zwrotu uzasadnionych kosztów lub</text:p>
      <text:p text:style-name="P10"><text:s text:c="7"/>wynagrodzenia oraz ustalenie wysokości tych świadczeń podejmuje Zarząd Fundacji zwykłą</text:p>
      <text:p text:style-name="P10"><text:s text:c="7"/>większością głosów.</text:p>
      <text:p text:style-name="P10"/>
      <text:p text:style-name="P10"/>
      <text:p text:style-name="P17"><text:span text:style-name="T3">VI. ZARZĄD FUNDACJI</text:span></text:p>
      <text:p text:style-name="P17"><text:span text:style-name="T3"/></text:p>
      <text:list xml:id="list4971166698772281074" text:style-name="L12">
        <text:list-header>
          <text:p text:style-name="P6"/>
        </text:list-header>
      </text:list>
      <text:p text:style-name="P10">§ 23</text:p>
      <text:p text:style-name="P10">1. Zarząd składa się z 1 do 3 członków, w tym Prezesa Zarządu powoływanych i</text:p>
      <text:p text:style-name="P10">odwoływanych przez Fundatora. Powołanie następuje na czas nieoznaczony.</text:p>
      <text:p text:style-name="P10">2. Zarząd może wybrać ze swego grona jednego lub dwóch wiceprezesów.</text:p>
      <text:p text:style-name="P10">3. Członkostwo Członka Zarządu wygasa w przypadku:</text:p>
      <text:p text:style-name="P10"><text:s text:c="4"/>a) złożenia rezygnacji</text:p>
      <text:p text:style-name="P10"><text:s text:c="4"/>b) śmierci</text:p>
      <text:p text:style-name="P10"><text:s text:c="4"/>c) odwołania Członka Zarządu zgodnie z ust. 4 poniżej.</text:p>
      <text:p text:style-name="P10">4. Odwołanie Członka Zarządu następuje w przypadku:</text:p>
      <text:p text:style-name="P10"><text:s text:c="4"/>a) choroby powodującej trwałą niezdolność do sprawowania funkcji,</text:p>
      <text:p text:style-name="P10"><text:s text:c="4"/>b) nienależytego wypełniania funkcji Członka Zarządu,</text:p>
      <text:p text:style-name="P10"><text:s text:c="4"/>c) istotnego naruszenia postanowień niniejszego Statutu,</text:p>
      <text:p text:style-name="P10"><text:s text:c="4"/>d) zaistnienia przyczyn innych niż wymienione powyżej.</text:p>
      <text:p text:style-name="P10">4. Rada Fundacji może powierzyć poszczególnym członkom Zarządu określone obowiązki.</text:p>
      <text:p text:style-name="P10">Zakres i rodzaj obowiązków, jaki może być powierzony poszczególnym Członkom Zarządu</text:p>
      <text:p text:style-name="P10">określa Regulamin pracy Zarządu zatwierdzony przez Radę Fundacji.</text:p>
      <text:p text:style-name="P10">5. Członkowie Zarządu Fundacji nie mogą być osobami skazanymi prawomocnym wyrokiem</text:p>
      <text:p text:style-name="P10">za przestępstwo umyślne ścigane z oskarżenia publicznego lub przestępstwo skarbowe.</text:p>
      <text:p text:style-name="P10"/>
      <text:p text:style-name="P10">§ 24</text:p>
      <text:p text:style-name="P10">Każdy z członków Zarządu jest jednoosobowo uprawniony do reprezentacji Fundacji na</text:p>
      <text:p text:style-name="P10">zewnątrz. Zarząd kieruje bieżącą działalnością Fundacji oraz zajmuje się wszelkimi sprawami</text:p>
      <text:p text:style-name="P10">niezastrzeżonymi do kompetencji pozostałych organów Fundacji, a w szczególności:</text:p>
      <text:p text:style-name="P10">1) może ustanawiać pełnomocników działających w imieniu Fundacji określając zakres ich</text:p>
      <text:p text:style-name="P10">umocowania,</text:p>
      <text:p text:style-name="P10">2) powołuje i odwołuje dyrektorów oddziałów,</text:p>
      <text:p text:style-name="P10">3) decyduje o każdorazowym przyjęciu zapisu lub spadku,</text:p>
      <text:p text:style-name="P10">4) opracowuje roczne plany finansowe i rzeczowe oraz sprawozdania z ich realizacji i</text:p>
      <text:p text:style-name="P10">przedstawia je Radzie Fundacji.</text:p>
      <text:p text:style-name="P10"/>
      <text:p text:style-name="P10">§ 25</text:p>
      <text:p text:style-name="P10">1) Zarząd w formie uchwał podejmuje decyzje.</text:p>
      <text:p text:style-name="P10">2) Zarządu uchwały zapadają zwykłą większością głosów w obecności co najmniej połowy</text:p>
      <text:p text:style-name="P10">członków.</text:p>
      <text:list xml:id="list8896137451457105550" text:style-name="L13">
        <text:list-item>
          <text:p text:style-name="P15">W przypadku równej ilości głosów przeważa głos Przewodniczącego.</text:p>
          <text:p text:style-name="P15"/>
          <text:p text:style-name="P15"/>
        </text:list-item>
      </text:list>
      <text:p text:style-name="P7">VII POSTANOWIENIA KOŃCOWE</text:p>
      <text:p text:style-name="P2"/>
      <text:p text:style-name="P10">§ 26</text:p>
      <text:p text:style-name="P10">Decyzje odnoszące się do:</text:p>
      <text:p text:style-name="P10">1. zmian w Statucie, jak również zmian celów Fundacji</text:p>
      <text:p text:style-name="P10"><text:soft-page-break/>2. likwidacji Fundacji</text:p>
      <text:p text:style-name="P10">3. fuzji Fundacji z inną fundacją</text:p>
      <text:p text:style-name="P10">podejmuje Fundator.</text:p>
      <text:list xml:id="list3413189005929317875" text:style-name="L14">
        <text:list-header>
          <text:p text:style-name="P16"/>
        </text:list-header>
      </text:list>
      <text:p text:style-name="P10">§ 27</text:p>
      <text:p text:style-name="P10">1. W przypadku likwidacji Fundacji, Likwidatorem zostaje Prezes Fundacji lub osoba</text:p>
      <text:p text:style-name="P10">wyłoniona przez Radę Fundacji.</text:p>
      <text:p text:style-name="P10">2. Po likwidacji fundacji, jak i w przypadku śmierci Fundatora, jeżeli pozostaną środki</text:p>
      <text:p text:style-name="P18"><text:span text:style-name="T1">finansowe zostaną one przekazane przez likwidatora innej organizacji pozarząd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25S</meta:editing-duration>
    <meta:editing-cycles>4</meta:editing-cycles>
    <meta:generator>OpenOffice/4.1.10$Win32 OpenOffice.org_project/4110m2$Build-9807</meta:generator>
    <dc:date>2024-03-08T11:13:50.16</dc:date>
    <dc:creator>rrr </dc:creator>
    <meta:document-statistic meta:table-count="0" meta:image-count="0" meta:object-count="0" meta:page-count="7" meta:paragraph-count="262" meta:word-count="2050" meta:character-count="15153"/>
    <meta:user-defined meta:name="Info 1"/>
    <meta:user-defined meta:name="Info 2"/>
    <meta:user-defined meta:name="Info 3"/>
    <meta:user-defined meta:name="Info 4"/>
  </office:meta>
</office:document-meta>
</file>