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Mangal1" svg:font-family="Mangal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0pt" style:font-name-asian="Calibri-Bold" style:font-size-asian="10pt" style:font-name-complex="Calibri-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Calibri-Bold" fo:font-size="20pt" fo:font-weight="bold" style:font-name-asian="Calibri-Bold" style:font-size-asian="20pt" style:font-weight-asian="bold" style:font-name-complex="Calibri-Bold" style:font-size-complex="20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Calibri" fo:font-size="8pt" style:font-name-asian="Calibri" style:font-size-asian="8pt" style:font-name-complex="Calibri" style:font-size-complex="8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Calibri" fo:font-size="9pt" style:font-name-asian="Calibri" style:font-size-asian="9pt" style:font-name-complex="Calibri" style:font-size-complex="9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font-name="Calibri-BoldItalic" fo:font-size="12pt" fo:font-style="italic" fo:font-weight="bold" style:font-name-asian="Calibri-BoldItalic" style:font-size-asian="12pt" style:font-style-asian="italic" style:font-weight-asian="bold" style:font-name-complex="Calibri-BoldItalic" style:font-size-complex="12pt" style:font-style-complex="italic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Calibri-Italic" fo:font-size="10pt" fo:font-style="italic" style:font-name-asian="Calibri-Italic" style:font-size-asian="10pt" style:font-style-asian="italic" style:font-name-complex="Calibri-Italic" style:font-size-complex="10pt" style:font-style-complex="italic"/>
    </style:style>
    <style:style style:name="P11" style:family="paragraph" style:parent-style-name="Standard" style:list-style-name="">
      <style:paragraph-properties style:text-autospace="non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0pt" style:font-name-asian="Calibri" style:font-size-asian="10pt" style:font-name-complex="Calibri" style:font-size-complex="10pt"/>
    </style:style>
    <style:style style:name="T5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alibri1" fo:font-size="12pt" style:font-size-asian="12pt" style:font-size-complex="12pt"/>
    </style:style>
    <style:style style:name="T7" style:family="text">
      <style:text-properties style:font-name="Calibri-Italic" fo:font-style="italic" style:font-name-asian="Calibri-Italic" style:font-style-asian="italic" style:font-name-complex="Calibri-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PODOPIECZNEGO</text:p>
      <text:p text:style-name="P3"/>
      <text:p text:style-name="P5">Zawarta w dniu ................................ r. pomiędzy:</text:p>
      <text:p text:style-name="P1"><text:span text:style-name="T1">Fundacją Pomoc i Wsparcie </text:span><text:span text:style-name="T2">z siedzibą przy, </text:span><text:span text:style-name="T1">ul. Baczyńskiego 5m18 w Częstochowie,</text:span></text:p>
      <text:p text:style-name="P5">zarejestrowaną w Sądzie Rejonowym wCzęstochowie, XVII Wydział Gospodarczy Krajowego Rejestru</text:p>
      <text:p text:style-name="P1"><text:span text:style-name="T2">Sądowego pod numerem </text:span><text:span text:style-name="T1">KRS 0000918432</text:span><text:span text:style-name="T2">, </text:span><text:span text:style-name="T1">REGON 389819052</text:span><text:span text:style-name="T2">, </text:span><text:span text:style-name="T1">NIP 9492249884, </text:span><text:span text:style-name="T2">zwaną dalej</text:span></text:p>
      <text:p text:style-name="P1"><text:span text:style-name="T1">Fundacją </text:span><text:span text:style-name="T2">reprezentowaną przez Prezesa Zarządu, Roberta Chwałek,</text:span></text:p>
      <text:p text:style-name="P5">a</text:p>
      <text:p text:style-name="P1"><text:span text:style-name="T1">Podopiecznym / Rodzicem </text:span><text:span text:style-name="T2">lub innym </text:span><text:span text:style-name="T1">Prawnym Opiekunem Podopiecznego </text:span><text:span text:style-name="T2">(zwanymi dalej </text:span><text:span text:style-name="T1">osobami</text:span></text:p>
      <text:p text:style-name="P1"><text:span text:style-name="T1">reprezentującymi Podopiecznego</text:span><text:span text:style-name="T2">)</text:span></text:p>
      <text:p text:style-name="P6">(podkreślić właściwe)</text:p>
      <text:p text:style-name="P5">a) Panią/Panem ..................................................................................................................................</text:p>
      <text:p text:style-name="P5">zamieszkałą/ym: ..........................................................................................................................</text:p>
      <text:p text:style-name="P6">nr kodu pocztowego miejscowość ulica nr domu i mieszkania</text:p>
      <text:p text:style-name="P5">legitymującą/ym się dowodem osobistym: ...................................................................................</text:p>
      <text:p text:style-name="P6">seria i numer</text:p>
      <text:p text:style-name="P5">numer telefonu…………………………………. adres e-mail…………………………………………………………….</text:p>
      <text:p text:style-name="P5"/>
      <text:p text:style-name="P1"><text:span text:style-name="T1">działającymi w imieniu i na rzecz: </text:span><text:span text:style-name="T2">............................................................................................</text:span></text:p>
      <text:p text:style-name="P6">imię i nazwisko Podopiecznego</text:p>
      <text:p text:style-name="P7">(Wyjaśnienie: w przypadku gdy Podopieczny jest osobą pełnoletnią, nie ubezwłasnowolnioną częściowo ani <text:s/>całkowicie,</text:p>
      <text:p text:style-name="P7">należy wypełnić tylko punkt „a” )</text:p>
      <text:p text:style-name="P9">§ 1</text:p>
      <text:p text:style-name="P5">Fundacja zobowiązuje się do przyjmowania na swoje konto wpłat celowych na rzecz Podopiecznego:</text:p>
      <text:p text:style-name="P5">...................................................................................................................................................................</text:p>
      <text:p text:style-name="P9">§ 2</text:p>
      <text:p text:style-name="P5">1. W ramach Umowy Podopieczny ma prawo do gromadzenia środków na rachunku bankowym w:</text:p>
      <text:p text:style-name="P1"><text:span text:style-name="T1">Santander Bank </text:span><text:span text:style-name="T2">nr rachunku </text:span><text:span text:style-name="T3">50 1090 1795 0000 0001 4941 0733</text:span><text:span text:style-name="T1"> </text:span><text:span text:style-name="T2">należącym do Fundacji.</text:span></text:p>
      <text:p text:style-name="P5">2. Wpłaty celowe dokonywane na w/w rachunek bankowy muszą być opisane imieniem</text:p>
      <text:p text:style-name="P5">i nazwiskiem Podopiecznego.</text:p>
      <text:p text:style-name="P5">3. Rachunek zostaje udostępniony wyłącznie w celu gromadzenia środków z przeznaczeniem na</text:p>
      <text:p text:style-name="P1"><text:span text:style-name="T2">leczenie i rehabilitację opisanych w </text:span><text:span text:style-name="T1">,,</text:span><text:span text:style-name="T5">REGULAMINIE PRZYZNAWANIA POMOCY PRZEZ FUNDACJĘ POMOC I WSPARCIE</text:span><text:span text:style-name="T1">” </text:span><text:span text:style-name="T2">stanowiącym integralną część niniejszej Umowy</text:span></text:p>
      <text:p text:style-name="P9">§ 3</text:p>
      <text:p text:style-name="P5">1. Fundacja Pomoc i Wsparcie prowadzi odrębną ewidencję dla każdego</text:p>
      <text:p text:style-name="P5">Podopiecznego.</text:p>
      <text:p text:style-name="P5">2. W ramach Umowy Podopieczny ma prawo do dokonywania zakupów, których zakres określa</text:p>
      <text:p text:style-name="P2">,,<text:span text:style-name="T6">REGULAMIN PRZYZNAWANIA POMOCY PRZEZ FUNDACJĘ POMOC I WSPARCIE</text:span>”</text:p>
      <text:p text:style-name="P5">3. Koszt zakupów nie może przekroczyć środków zaewidencjonowanych dla danego Podopiecznego.</text:p>
      <text:p text:style-name="P5">4. Podopieczny jest zobowiązany do udokumentowania dokonanych zakupów poprzez przekazanie</text:p>
      <text:p text:style-name="P5">Fundacji oryginałów rachunków lub faktur (zarówno krajowych jak i zagranicznych) wystawionych</text:p>
      <text:p text:style-name="P5">na Podopiecznego lub osobę reprezentującą Podopiecznego (rodzica/opiekuna prawnego).</text:p>
      <text:p text:style-name="P5">W przypadku faktur bądź rachunków, które Fundacja ma opłacić bezpośrednio do kontrahenta –</text:p>
      <text:p text:style-name="P5">nabywcą jest podopieczny lub osoba reprezentująca podopiecznego, a płatnikiem Fundacja.</text:p>
      <text:p text:style-name="P5">5. Podopieczny zobowiązany jest potwierdzić na odwrocie rachunku lub faktury własnoręcznym</text:p>
      <text:p text:style-name="P5">podpisem fakt otrzymania przedmiotu zakupu oraz jego cel.</text:p>
      <text:p text:style-name="P5">6. Rachunek lub faktura, które mają być płatne przelewem bezpośrednio przez Fundację, muszą</text:p>
      <text:p text:style-name="P5">zostać dostarczone do Fundacji w nieprzekraczalnym terminie 2 tygodni przed wyznaczonym na</text:p>
      <text:p text:style-name="P5">fakturze terminem płatności.</text:p>
      <text:p text:style-name="P5">7. Na podstawie otrzymanych rachunków lub faktur, o których mowa w § 3 pkt. 4 Fundacja</text:p>
      <text:p text:style-name="P5">dokonuje opłaty za dokonany zakup wystawcy rachunku lub faktur w ciągu 14 dni roboczych,</text:p>
      <text:p text:style-name="P5">licząc od dnia otrzymania przez Fundację dokumentu potwierdzającego wydatkowanie środków.</text:p>
      <text:p text:style-name="P5">8. Za rachunek lub fakturę zapłaconą gotówką przez Podopiecznego lub osobę reprezentującą</text:p>
      <text:p text:style-name="P5"><text:soft-page-break/>Podopiecznego (rodzica/opiekuna prawnego), Fundacja dokonuje zwrotu kosztów bezpośrednio</text:p>
      <text:p text:style-name="P5">na rachunek bankowy Podopiecznego lub osobę reprezentującą Podopiecznego</text:p>
      <text:p text:style-name="P5">(rodzica/opiekuna prawnego)</text:p>
      <text:p text:style-name="P5">9. Wszystkie faktury i rachunki należy przesyłać do Fundacji wraz z „Zestawieniem kosztów”,</text:p>
      <text:p text:style-name="P5">którego wzór stanowi załącznik do Umowy.</text:p>
      <text:p text:style-name="P5">10. Wszelkie opłaty za rachunki i faktury bądź zwrot poniesionych kosztów przez Podopiecznego</text:p>
      <text:p text:style-name="P5">wykonywane są bezgotówkowo.</text:p>
      <text:p text:style-name="P5">11. Nie ma możliwości przekazania gotówki przez Fundację Podopiecznemu.</text:p>
      <text:p text:style-name="P5">12. Umowa podopiecznego upoważnia go do dokonywania zakupów na rachunek Fundacji</text:p>
      <text:p text:style-name="P5">z zastrzeżeniem § 3 pkt. 3 i 4.</text:p>
      <text:p text:style-name="P9">§ 4</text:p>
      <text:p text:style-name="P5">Stan zaewidencjonowanych środków na subkoncie Podopiecznego znajduje się w Fundacji.</text:p>
      <text:p text:style-name="P9">§ 5</text:p>
      <text:p text:style-name="P5">1. Za czynności administracyjne wykonane przez Fundację w związku niniejszą Umową pobierana</text:p>
      <text:p text:style-name="P5">jest opłata do 5% wartości dokumentu .</text:p>
      <text:p text:style-name="P5">2. Odsetki ze środków zebranych na koncie stanowią przychód Fundacji.</text:p>
      <text:p text:style-name="P9">§ 6</text:p>
      <text:p text:style-name="P5">Podopieczny jest zobowiązany do wnoszenia ewentualnych opłat i podatków wynikających</text:p>
      <text:p text:style-name="P5">z obowiązujących przepisów prawnych.</text:p>
      <text:p text:style-name="P9">§ 7</text:p>
      <text:p text:style-name="P5">1. Każda ze Stron może wypowiedzieć Umowę z zachowaniem jednomiesięcznego okresu</text:p>
      <text:p text:style-name="P5">wypowiedzenia.</text:p>
      <text:p text:style-name="P5">2. Każda ze Stron może wypowiedzieć Umowę ze skutkiem natychmiastowym w przypadku</text:p>
      <text:p text:style-name="P5">niewywiązania się przez drugą Stronę ze zobowiązań wynikających z Umowy</text:p>
      <text:p text:style-name="P5">3. Strony zobowiązują się do niezwłocznego poinformowania się o zmianach danych osobowych.</text:p>
      <text:p text:style-name="P5">4. Fundacja zastrzega sobie prawo do wypowiedzenia Umowy ze skutkiem natychmiastowym jeżeli</text:p>
      <text:p text:style-name="P5">podopieczny lub opiekun prawny nie zastosuje się do Regulaminu lub gdy będzie działał na</text:p>
      <text:p text:style-name="P5">szkodę Fundacji.</text:p>
      <text:p text:style-name="P9">§ 8</text:p>
      <text:p text:style-name="P5">1. Bez względu na przyczyny ustania obowiązywania niniejszej Umowy niewykorzystane środki</text:p>
      <text:p text:style-name="P5">finansowe nie są zwracane Podopiecznemu lub jego rodzinie.</text:p>
      <text:p text:style-name="P5">2. Środki pozostałe na koncie po rozwiązaniu Umowy pozostają w gestii Fundacji i zostają</text:p>
      <text:p text:style-name="P5">wydatkowane na cele statutowe.</text:p>
      <text:p text:style-name="P9">§ 9</text:p>
      <text:p text:style-name="P5">1. Podopieczny zobowiązuje się na bieżąco informować Fundację o wszystkich planowanych</text:p>
      <text:p text:style-name="P5">akcjach, apelach i zbiórkach pieniężnych dokonywanych publicznie.</text:p>
      <text:p text:style-name="P5">2. Zapewnienie prawidłowości i zgodności z przepisami prawa prowadzenia akcji wymienionych</text:p>
      <text:p text:style-name="P5">w § 9 pkt. 1 leży po stronie Podopiecznego.</text:p>
      <text:p text:style-name="P5">3. Fundacja udziela konsultacji w zakresie akcji, apeli, zbiórek i innych sposobów pozyskiwania</text:p>
      <text:p text:style-name="P5">środków na wpłaty celowe.</text:p>
      <text:p text:style-name="P9">§ 10</text:p>
      <text:p text:style-name="P5">Integralną częścią niniejszej Umowy jest podpisany i przyjęty do realizacji przez Podopiecznego</text:p>
      <text:p text:style-name="P2">,,<text:span text:style-name="T6">REGULAMIN PRZYZNAWANIA POMOCY PRZEZ FUNDACJĘ POMOC I WSPARCIE</text:span>”</text:p>
      <text:p text:style-name="P9">§ 11</text:p>
      <text:p text:style-name="P5">1. Fundacja nie jest odpowiedzialna za jakąkolwiek szkodę jaką Podopieczny lub osoby trzecie mogą</text:p>
      <text:p text:style-name="P5">ponieść w związku z wykorzystywaniem przez Podopiecznego środków zgromadzonych na koncie.</text:p>
      <text:p text:style-name="P5">W szczególności Fundacja nie ponosi odpowiedzialności za realizację i wykonanie zakupów</text:p>
      <text:p text:style-name="P5">dokonywanych przez Podopiecznego, jak też jakąkolwiek szkodę majątkową lub też szkodę na</text:p>
      <text:p text:style-name="P1"><text:span text:style-name="T2">osobie mogącą wynikać z stosowania przez Podopiecznego </text:span><text:span text:style-name="T1">,,</text:span><text:span text:style-name="T5">REGULAMINU PRZYZNAWANIA POMOCY PRZEZ FUNDACJĘ POMOC I WSPARCIE</text:span><text:span text:style-name="T1">”</text:span></text:p>
      <text:p text:style-name="P5">2. Podopieczny zobowiązuje się do zapewnienia we własnym zakresie wszelkiej pomocy medycznej,</text:p>
      <text:p text:style-name="P1"><text:span text:style-name="T2">która może być konieczna do wykorzystania zgromadzonych środków zgodnie z </text:span><text:span text:style-name="T1">,,</text:span><text:span text:style-name="T5">REGULAMINEM PRZYZNAWANIA POMOCY PRZEZ FUNDACJĘ POMOC I WSPARCIE</text:span><text:span text:style-name="T1">”</text:span><text:span text:style-name="T2">, jak też do konsultowania z</text:span></text:p>
      <text:p text:style-name="P5"><text:soft-page-break/>kompetentnymi lekarzami sposobu i zakresu prowadzonej zgodnie z tymi wytycznymi terapii.</text:p>
      <text:p text:style-name="P5">Fundacja nie jest odpowiedzialne za prawidłowość leczenia Podopiecznego.</text:p>
      <text:p text:style-name="P9">§ 12</text:p>
      <text:p text:style-name="P5">Umowa wchodzi w życie z dniem podpisania.</text:p>
      <text:p text:style-name="P9">§ 13</text:p>
      <text:p text:style-name="P5">Umowa została sporządzona w dwóch jednobrzmiących egzemplarzach po jednym dla każdej ze</text:p>
      <text:p text:style-name="P5">Stron.</text:p>
      <text:p text:style-name="P9">§ 14</text:p>
      <text:p text:style-name="P5">W sprawach nieuregulowanych niniejszą Umową zastosowanie mają przepisy Kodeksu Cywilnego</text:p>
      <text:p text:style-name="P5">i Kodeksu Rodzinnego.</text:p>
      <text:p text:style-name="P5"/>
      <text:p text:style-name="P1"><text:span text:style-name="T7">Wyrażam zgodę na przetwarzanie moich danych osobowych przez Fundację Pomoc i Wsparcie</text:span></text:p>
      <text:p text:style-name="P10">z siedzibą przy, ul. Baczyńskiego 5m18w Częstochowie, w celu realizacji niniejszej Umowy, zgodnie z Rozporządzeniem</text:p>
      <text:p text:style-name="P10">Parlamentu Europejskiego i Rady (UE) 2016/679 z dnia 27 kwietnia 2016 r. w sprawie ochrony osób fizycznych</text:p>
      <text:p text:style-name="P10">w związku z przetwarzaniem danych osobowych i w sprawie swobodnego przepływu takich danych oraz</text:p>
      <text:p text:style-name="P10">uchylenia dyrektywy 95/46/WE (Dz. Urz. UE L 119/1 z 04.05.2016 r.), dalej jako „RODO”. Oświadczam, że</text:p>
      <text:p text:style-name="P10">zapoznałam/-em się z treścią Klauzuli Informacyjnej, w tym z informacją o celu i sposobach przetwarzania</text:p>
      <text:p text:style-name="P10">danych osobowych oraz prawie dostępu do treści danych i prawie ich poprawiania, jak również prawie do</text:p>
      <text:p text:style-name="P10">cofnięcia zgody w dowolnym momenci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….................................................................. .....................................................................</text:p>
      <text:p text:style-name="P8">Zarząd Fundacji <text:s text:c="106"/>Podpis Podopiecznego/ Rodzica</text:p>
      <text:p text:style-name="P8"><text:s text:c="117"/>lub innego prawnego opiekuna Podopieczneg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4">KLAUZULA INFORMACYJNA</text:p>
      <text:p text:style-name="P4"/>
      <text:p text:style-name="P8">Zgodnie z art. 13 ust. 1 i 2 Rozporządzenia Parlamentu Europejskiego i Rady (UE) 2016/679 z dnia 27 kwietnia</text:p>
      <text:p text:style-name="P8">2016 r. w sprawie ochrony osób fizycznych w związku z przetwarzaniem danych osobowych i w sprawie</text:p>
      <text:p text:style-name="P8">swobodnego przepływu takich danych oraz uchylenia dyrektywy 95/46/WE (Dz. Urz. UE L 119/1 z 04.05.2016 r.),</text:p>
      <text:p text:style-name="P8">dalej jako „RODO”, informuję, że:</text:p>
      <text:p text:style-name="P8">1. Administratorem Pani/Pana danych osobowych jest Fundacja Pomoc i Wsparcie</text:p>
      <text:p text:style-name="P8">z siedzibą przy, ul. Baczyńskiego 5m18 w Częstochowie (42-224);</text:p>
      <text:p text:style-name="P8">2. W sprawach ochrony swoich danych osobowych i realizacji swoich praw może się Pani/Pan</text:p>
      <text:p text:style-name="P8">skontaktować przez e-mail: robert.chwalek@laser-serwis.pl lub pisemnie na adres naszej siedziby,</text:p>
      <text:p text:style-name="P8">wskazany w pkt 1.</text:p>
      <text:p text:style-name="P8">3. Pani/Pana dane osobowe przetwarzane będą w celu realizacji Umowy - na podstawie art. 6 ust. 1 lit. b</text:p>
      <text:p text:style-name="P8">RODO oraz w celu prowadzenia ksiąg rachunkowych i dokumentacji podatkowej, na podstawie art. 6</text:p>
      <text:p text:style-name="P8">ust. 1 lit. c RODO w zw. z art. 74 ust. 2 ustawy z dnia 29 września 1994 r. o rachunkowości; w przypadku</text:p>
      <text:p text:style-name="P8">ewentualnych sporów Pani/Pana dane osobowe mogą być również przetwarzane w celu dochodzenia</text:p>
      <text:p text:style-name="P8">roszczeń bądź obrony praw Administratora - na podstawie art. 6 ust. 1 lit. f RODO, co stanowi tzw.</text:p>
      <text:p text:style-name="P8">prawnie uzasadniony interes, którym jest dochodzenie roszczeń i obrona praw Administratora;</text:p>
      <text:p text:style-name="P8">4. Odbiorcą Pani/Pana danych osobowych będą wyłącznie podmioty uprawnione do uzyskania danych</text:p>
      <text:p text:style-name="P8">osobowych na podstawie odrębnych przepisów prawa, upoważnieni pracownicy/współpracownicy</text:p>
      <text:p text:style-name="P8">Administratora, dostawcy usług technicznych i organizacyjnych;</text:p>
      <text:p text:style-name="P8">5. Pani/Pana dane osobowe nie będą przekazywane odbiorcy w państwie trzecim lub organizacji</text:p>
      <text:p text:style-name="P8">międzynarodowej;</text:p>
      <text:p text:style-name="P8">6. Pani/Pana dane osobowe będą przechowywane przez okres 5 lat liczonych od rozwiązania/wygaśnięcia</text:p>
      <text:p text:style-name="P8">Umowy, a w przypadku danych przetwarzanych na podstawie zgody - do momentu jej odwołania; dane</text:p>
      <text:p text:style-name="P8">osobowe przetwarzane w celu dokonywania rozliczeń będą przechowywane przez Administratora przez</text:p>
      <text:p text:style-name="P8">okres przechowywania dokumentacji księgowej i podatkowej wynikający z przepisów prawa; dane</text:p>
      <text:p text:style-name="P8">przetwarzane w celu dochodzenia roszczeń (np. w postępowaniach sądowych) będą przechowywane</text:p>
      <text:p text:style-name="P8">przez okres przedawnienia roszczeń, wynikający z przepisów kodeksu cywilnego;</text:p>
      <text:p text:style-name="P8">7. posiada Pani/Pan prawo dostępu do treści swoich danych oraz prawo ich sprostowania, usunięcia,</text:p>
      <text:p text:style-name="P8">ograniczenia przetwarzania, prawo do przenoszenia danych, prawo wniesienia sprzeciwu, prawo do</text:p>
      <text:p text:style-name="P8">cofnięcia zgody w dowolnym momencie bez wpływu na zgodność z prawem przetwarzania, którego</text:p>
      <text:p text:style-name="P8">dokonano na podstawie zgody przed jej cofnięciem;</text:p>
      <text:p text:style-name="P8">8. ma Pani/Pan prawo wniesienia skargi do organu nadzorczego – Prezesa Urzędu Ochrony Danych</text:p>
      <text:p text:style-name="P8">Osobowych, gdy uzna Pani/Pan, że przetwarzanie przez Administratora danych osobowych Pani/Pana</text:p>
      <text:p text:style-name="P8">dotyczących narusza przepisy RODO;</text:p>
      <text:p text:style-name="P8">9. podanie danych osobowych jest dobrowolne, jednakże niezbędne do realizacji wyżej wskazanego celu;</text:p>
      <text:p text:style-name="P8">10. wobec Pani/Pana nie będą podejmowane zautomatyzowane decyzje (decyzje bez udziału człowieka), w</text:p>
      <text:p text:style-name="P11"><text:span text:style-name="T4">tym Pani/Pana dane nie będą podlegały profilowani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Mangal1" svg:font-family="Mangal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5-05T09:17:59.63</dc:date>
    <dc:creator>rrr </dc:creator>
    <meta:generator>OpenOffice/4.1.10$Win32 OpenOffice.org_project/4110m2$Build-9807</meta:generator>
    <meta:document-statistic meta:table-count="0" meta:image-count="0" meta:object-count="0" meta:page-count="4" meta:paragraph-count="159" meta:word-count="1441" meta:character-count="11366"/>
  </office:meta>
</office:document-meta>
</file>