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ller" svg:font-family="Alle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ller1" svg:font-family="Aller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Default">
      <style:text-properties style:font-name="Calibri" fo:font-size="14pt" style:font-size-asian="14pt" style:font-size-complex="14pt"/>
    </style:style>
    <style:style style:name="P6" style:family="paragraph" style:parent-style-name="Default">
      <style:text-properties style:font-name="Calibri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Default">
      <style:paragraph-properties fo:margin-top="0cm" fo:margin-bottom="0.032cm"/>
    </style:style>
    <style:style style:name="P11" style:family="paragraph" style:parent-style-name="Default">
      <style:paragraph-properties fo:margin-top="0cm" fo:margin-bottom="0.032cm" fo:text-align="justify" style:justify-single-word="false"/>
    </style:style>
    <style:style style:name="P12" style:family="paragraph" style:parent-style-name="Default">
      <style:paragraph-properties fo:margin-left="1.27cm" fo:margin-right="0cm" fo:margin-top="0cm" fo:margin-bottom="0.03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margin-top="0cm" fo:margin-bottom="0.03cm"/>
    </style:style>
    <style:style style:name="P14" style:family="paragraph" style:parent-style-name="Default" style:master-page-name="Standard">
      <style:paragraph-properties style:page-number="auto"/>
      <style:text-properties style:font-name="Calibri"/>
    </style:style>
    <style:style style:name="P15" style:family="paragraph" style:parent-style-name="Default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6" style:family="paragraph" style:parent-style-name="Defaul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19" style:family="paragraph" style:parent-style-name="Default" style:list-style-name="WWNum1">
      <style:text-properties style:font-name="Calibri" fo:font-size="11pt" style:font-size-asian="11pt" style:font-name-complex="Calibri1" style:font-size-complex="11pt"/>
    </style:style>
    <style:style style:name="P20" style:family="paragraph" style:parent-style-name="Default" style:list-style-name="WWNum5">
      <style:text-properties style:font-name="Calibri" fo:font-size="11pt" style:font-size-asian="11pt" style:font-name-complex="Calibri1" style:font-size-complex="11pt"/>
    </style:style>
    <style:style style:name="P21" style:family="paragraph" style:parent-style-name="Default">
      <style:paragraph-properties fo:margin-top="0cm" fo:margin-bottom="0.065cm"/>
      <style:text-properties style:font-name="Calibri" fo:font-size="11pt" style:font-size-asian="11pt" style:font-name-complex="Calibri1" style:font-size-complex="11pt"/>
    </style:style>
    <style:style style:name="P22" style:family="paragraph" style:parent-style-name="Default">
      <style:paragraph-properties fo:margin-top="0cm" fo:margin-bottom="0.032cm"/>
      <style:text-properties style:font-name="Calibri" fo:font-size="11pt" style:font-size-asian="11pt" style:font-name-complex="Calibri1" style:font-size-complex="11pt"/>
    </style:style>
    <style:style style:name="P23" style:family="paragraph" style:parent-style-name="Default" style:list-style-name="WWNum1">
      <style:paragraph-properties fo:margin-top="0cm" fo:margin-bottom="0.032cm"/>
      <style:text-properties style:font-name="Calibri" fo:font-size="11pt" style:font-size-asian="11pt" style:font-name-complex="Calibri1" style:font-size-complex="11pt"/>
    </style:style>
    <style:style style:name="P24" style:family="paragraph" style:parent-style-name="Default">
      <style:paragraph-properties fo:margin-left="-0.25cm" fo:margin-right="0cm" fo:margin-top="0cm" fo:margin-bottom="0.032cm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5" style:family="paragraph" style:parent-style-name="Default">
      <style:paragraph-properties fo:margin-top="0cm" fo:margin-bottom="0.03cm"/>
      <style:text-properties style:font-name="Calibri" fo:font-size="11pt" style:font-size-asian="11pt" style:font-name-complex="Calibri1" style:font-size-complex="11pt"/>
    </style:style>
    <style:style style:name="P26" style:family="paragraph" style:parent-style-name="Default">
      <style:paragraph-properties fo:margin-top="0cm" fo:margin-bottom="0.053cm"/>
      <style:text-properties style:font-name="Calibri" fo:font-size="11pt" style:font-size-asian="11pt" style:font-name-complex="Calibri1" style:font-size-complex="11pt"/>
    </style:style>
    <style:style style:name="P27" style:family="paragraph" style:parent-style-name="Default">
      <style:paragraph-properties fo:margin-left="1.27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Default">
      <style:paragraph-properties fo:margin-top="0cm" fo:margin-bottom="0.028cm"/>
      <style:text-properties style:font-name="Calibri" fo:font-size="11pt" style:font-size-asian="11pt" style:font-name-complex="Calibri1" style:font-size-complex="11pt"/>
    </style:style>
    <style:style style:name="P29" style:family="paragraph" style:parent-style-name="Default" style:list-style-name="WWNum1">
      <style:paragraph-properties fo:margin-top="0cm" fo:margin-bottom="0.028cm"/>
      <style:text-properties style:font-name="Calibri" fo:font-size="11pt" style:font-size-asian="11pt" style:font-name-complex="Calibri1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name-complex="Calibri1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-complex="Calibri1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-complex="Calibri1"/>
    </style:style>
    <style:style style:name="P34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-complex="Calibri1"/>
    </style:style>
    <style:style style:name="T1" style:family="text">
      <style:text-properties style:font-name="Calibri Light" fo:font-size="14pt" style:font-size-asian="14pt" style:font-size-complex="14pt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REGULAMIN PRZYZNAWANIA POMOCY PRZEZ FUNDACJĘ POMOC I WSPARCIE</text:p>
      <text:p text:style-name="P5"/>
      <text:p text:style-name="P17">§ 1</text:p>
      <text:p text:style-name="P17">POSTANOWIENIA OGÓLNE</text:p>
      <text:p text:style-name="P21">1. Niniejszy Regulamin Przyznawania Pomocy przez Fundację Pomoc i Wsparcie (zwany dalej „Regulaminem”) określa zasady przyznawania wsparcia dla podopiecznych Fundacji Pomoc i Wsparcie (dalej: „Fundacja”). </text:p>
      <text:p text:style-name="P8">2. Regulamin został opracowany na podstawie Statutu Fundacji Pomoc i Wsparcie. </text:p>
      <text:p text:style-name="P7"/>
      <text:p text:style-name="P17">§ 2</text:p>
      <text:p text:style-name="P17">KRYTERIA POMOCY</text:p>
      <text:p text:style-name="P10"><text:span text:style-name="T4">1. Pomocy udziela się osobom znajdującym się w trudnej sytuacji materialnej lub życiowej na zasadach określonych w Statucie Fundacji Pomoc i Wsparcie</text:span><text:span text:style-name="T3">.</text:span></text:p>
      <text:p text:style-name="P8">2. Przy podejmowaniu decyzji o przyznaniu pomocy, Fundacja kieruje się również kryterium dochodowym w postaci dochodu na jedną osobę w rodzinie.</text:p>
      <text:p text:style-name="P17">§ 3</text:p>
      <text:p text:style-name="P17">ZAKRES PRZEDMIOTOWY POMOCY</text:p>
      <text:p text:style-name="P11"><text:span text:style-name="T4">1.</text:span><text:span text:style-name="T2"> </text:span><text:span text:style-name="T4">Udzielenie pomocy dla Podopiecznego jest uwarunkowane pozytywną weryfikacją dokumentacji niezbędnej do przyjęcia w poczet podopiecznych fundacji, oraz podpisaniem umowy świadczenia pomocy przez Podopiecznego lub jego opiekuna prawnego.</text:span></text:p>
      <text:p text:style-name="P22">2. Zarząd Fundacji realizuje pomoc w <text:s/>szczególności w formie: </text:p>
      <text:list xml:id="list2907711130606540760" text:style-name="WWNum1">
        <text:list-item>
          <text:p text:style-name="P23">Zakupu lub dofinansowaniu leków </text:p>
        </text:list-item>
        <text:list-item>
          <text:p text:style-name="P23">Zakupu lub dofinansowania do zakupu sprzętu medycznego, ortopedycznego lub rehabilitacyjnego </text:p>
        </text:list-item>
        <text:list-item>
          <text:p text:style-name="P23">Sfinansowania lub dofinansowania do turnusów rehabilitacyjnych, operacji, zabiegów </text:p>
        </text:list-item>
        <text:list-item>
          <text:p text:style-name="P23">Opłacenia kosztów zajęć terapeutycznych, rehabilitacyjnych </text:p>
        </text:list-item>
        <text:list-item>
          <text:p text:style-name="P23">Pomocy rzeczowej poprzez przekazanie potrzebnej żywności, środków chemicznych gospodarstwa domowego, odzieży, artykułów szkolnych lub innych, aktualnie niezbędnych przedmiotów </text:p>
        </text:list-item>
        <text:list-item>
          <text:p text:style-name="P23">Zorganizowania i przeprowadzenia akcji pomocowej </text:p>
        </text:list-item>
      </text:list>
      <text:p text:style-name="P24">3. Decyzję o sprawie rodzaju udzielanej pomocy podejmuje Zarząd Fundacji.</text:p>
      <text:p text:style-name="P12"/>
      <text:p text:style-name="P7"/>
      <text:p text:style-name="P17">§ 4</text:p>
      <text:p text:style-name="P17">PROCEDURA UDZIELANIA POMOCY</text:p>
      <text:p text:style-name="P31">1.Prawo złożenia wniosku o pomoc przysługuje osobie ubiegającej się o status podopiecznego lub jej opiekunowi prawnemu.</text:p>
      <text:p text:style-name="P31">2. Pomocy udziela się podopiecznym, na zasadach określonych w Statucie, z powodu m. in:</text:p>
      <text:p text:style-name="P31">- niepełnosprawności</text:p>
      <text:p text:style-name="P31">- zdarzeń losowych</text:p>
      <text:p text:style-name="P31">- długotrwałej lub ciężkiej choroby</text:p>
      <text:p text:style-name="P31">- trudnej sytuacji życiowej</text:p>
      <text:p text:style-name="P4"><text:span text:style-name="T5">3.W uzasadnionych przypadkach Fundacja </text:span><text:span text:style-name="T4">Pomoc i Wsparcie</text:span><text:span text:style-name="T5"> może udzielić pomocy z przyczyn niewymienionych w punkcie 2 powyżej.</text:span></text:p>
      <text:p text:style-name="P31">4. Wszystkie wnioski z prośbą o pomoc muszą być kierowane do Fundacji <text:s/>drogą</text:p>
      <text:p text:style-name="P31">pisemną lub mailową , osobiście lub korespondencyjnie. </text:p>
      <text:p text:style-name="P4"><text:span text:style-name="T5">5. Fundacja </text:span><text:span text:style-name="T4">Pomoc i Wsparcie</text:span><text:span text:style-name="T5"> rozpatruje wnioski o pomoc wyłącznie od osób, które dostarczą komplet</text:span></text:p>
      <text:p text:style-name="P31">wymaganych dokumentów na adres Fundacji .</text:p>
      <text:p text:style-name="P31">6. Za komplet dokumentów niezbędnych do ubiegania się o pomoc uznaje się:</text:p>
      <text:list xml:id="list2274577195398671649" text:style-name="L1">
        <text:list-item>
          <text:p text:style-name="P32">oficjalną prośbę do Fundacji <text:s/>z opisem sytuacji rodzinnej z odręcznym podpisem</text:p>
        </text:list-item>
      </text:list>
      <text:list xml:id="list518829331433753762" text:style-name="L2">
        <text:list-item>
          <text:p text:style-name="P33">opis historii dziecka lub osoby ubiegającej się o wsparcie wraz z dokumentacją medyczną, orzeczeniem o stopniu niepełnosprawności lub innymi właściwymi dokumentami poświadczającymi sytuację zdrowotną podopiecznego.</text:p>
        </text:list-item>
      </text:list>
      <text:list xml:id="list7030902951940923539" text:style-name="L3">
        <text:list-item>
          <text:p text:style-name="P34">podpisane oświadczenia o wyrażeniu <text:s/>zgody na przetwarzanie danych osobowych</text:p>
        </text:list-item>
        <text:list-item>
          <text:p text:style-name="P34">wypełnioną deklarację wstąpienia do Fundacji</text:p>
        </text:list-item>
      </text:list>
      <text:p text:style-name="P30">7. Decyzję o przyznaniu pomocy podejmuje Zarząd Fundacji <text:s/>w drodze uchwały.</text:p>
      <text:p text:style-name="P3"><text:span text:style-name="T5">8. Fundacja </text:span><text:span text:style-name="T4">Pomoc i Wsparcie</text:span><text:span text:style-name="T5"> zastrzega sobie prawo do odmowy pomocy bez podania przyczyny.</text:span></text:p>
      <text:p text:style-name="P3"><text:soft-page-break/><text:span text:style-name="T5">9. Fundacja </text:span><text:span text:style-name="T4">Pomoc i Wsparcie</text:span><text:span text:style-name="T5"> może refundować koszty poniesione przez Podopiecznego bądź inne osoby</text:span></text:p>
      <text:p text:style-name="P30">na rzecz Podopiecznego.</text:p>
      <text:p text:style-name="P30">10. Fundacja pokrywa poniesione koszty na podstawie otrzymanych oryginałów rachunków,</text:p>
      <text:p text:style-name="P3"><text:span text:style-name="T5">faktur wystawionych na Fundację </text:span><text:span text:style-name="T4">Pomoc i Wsparcie</text:span><text:span text:style-name="T5">. W wyjątkowych wypadkach refundacja może nastąpić w drodze uchwały zarządu Fundacji.</text:span></text:p>
      <text:p text:style-name="P30">12. Oryginały faktur, rachunków podlegających refundacji muszą być dostarczone do siedziby</text:p>
      <text:p text:style-name="P3"><text:span text:style-name="T5">Fundacji </text:span><text:span text:style-name="T4">Pomoc i Wsparcie</text:span><text:span text:style-name="T5"> do 14 dni roboczych od dnia ich wystawienia.</text:span></text:p>
      <text:p text:style-name="P3"><text:span text:style-name="T5">13. Fundacja </text:span><text:span text:style-name="T4">Pomoc i Wsparcie</text:span><text:span text:style-name="T5"> dokona starań, aby refundacja kosztów nastąpiła w ciągu 14 dni roboczych licząc</text:span></text:p>
      <text:p text:style-name="P3"><text:span text:style-name="T5">od dnia otrzymania oryginałów faktur do Fundacji </text:span><text:span text:style-name="T4">Pomoc i Wsparcie</text:span><text:span text:style-name="T5">.</text:span></text:p>
      <text:p text:style-name="P30">14. Refundacja kosztów następować będzie poprzez wpłatę na rachunek bankowy podopiecznego</text:p>
      <text:p text:style-name="P30">lub jego opiekuna wskazanego w deklaracji wstąpienia do Fundacji lub bezpośrednio na rachunek wystawcy faktury przedstawionej przez osobę podopieczną lub jej opiekuna . W wyjątkowych</text:p>
      <text:p text:style-name="P30">wypadkach, za zgodą Zarządu Fundacji, refundacja nastąpi w formie gotówkowej.</text:p>
      <text:p text:style-name="P3"><text:span text:style-name="T5">15. Świadczenia Fundacji </text:span><text:span text:style-name="T4">Pomoc i Wsparcie</text:span><text:span text:style-name="T5"> udzielane na rzecz uprawnionych w ramach pomocy mogą być</text:span></text:p>
      <text:p text:style-name="P30">nieodpłatne lub częściowo odpłatne. Decyzję o poziomie odpłatności podejmuje Zarząd,</text:p>
      <text:p text:style-name="P30">uwzględniając w szczególności rodzaj i wartość świadczeń oraz możliwości finansowe i</text:p>
      <text:p text:style-name="P3"><text:span text:style-name="T5">organizacyjne Fundacji </text:span><text:span text:style-name="T4">Pomoc i Wsparcie</text:span><text:span text:style-name="T5">.</text:span></text:p>
      <text:p text:style-name="P30">16. Refundacja kosztów może być całkowita lub częściowa. Decyzję o poziomie refundacji</text:p>
      <text:p text:style-name="P30">kosztów podejmuje Zarząd, stosując odpowiednio kryteria wymienione w §2 powyżej.</text:p>
      <text:p text:style-name="P30">17. Zarząd może zmienić decyzję o poziomie odpłatności świadczeń udzielanych w ramach</text:p>
      <text:p text:style-name="P30">pomocy lub o poziomie refundacji kosztów, z tym zastrzeżeniem, że zmiana nie może wpływać</text:p>
      <text:p text:style-name="P3"><text:span text:style-name="T5">na zmniejszenie uprzednio wykonanych przez Fundację </text:span><text:span text:style-name="T4">Pomoc i Wsparcie </text:span><text:span text:style-name="T5">świadczeń i nie może skutkować</text:span></text:p>
      <text:p text:style-name="P30">nałożeniem na beneficjentów świadczeń lub ich opiekunów obowiązku partycypacji w</text:p>
      <text:p text:style-name="Standard"><text:span text:style-name="T5">kosztach przyznanych i wykonanych przez Fundację </text:span><text:span text:style-name="T4">Pomoc i Wsparcie</text:span><text:span text:style-name="T5"> świadczeń. <text:s text:c="59"/>18. Zarząd Fundacji decyduje o przyznaniu wsparcia w terminie do 30 dni od otrzymania wniosku. <text:s text:c="30"/></text:span><text:span text:style-name="T4">19. O podjętej decyzji Fundacja informuje drogą pisemną lub ustną <text:s/>tylko osoby, których wnioski zostały zakwalifikowane do pomocy. <text:s text:c="153"/>20. W przypadku decyzji pozytywnej zawarta zostaje umowa świadczenia pomocy <text:s/>(„dalej Umowa”) pomiędzy Fundacją a osobą ubiegającą się o wsparcie. Wskutek zawarcia Umowy wnioskujący zostaje przyjęty do grona podopiecznych Fundacji. </text:span></text:p>
      <text:p text:style-name="P6"/>
      <text:p text:style-name="P17">§ 5</text:p>
      <text:p text:style-name="P17">PODOPIECZNI</text:p>
      <text:p text:style-name="P8">1. Zawarcie umowy o którym mowa w §4 pkt. 20 jest warunkiem przyjęcia podopiecznego pod opiekę Fundacji. W Umowie zawarte są wszystkie ustalenia niezbędne do podjęcia wzajemnej współpracy pomiędzy Fundacją a jej Podopiecznym. Umowa zawarte zostało na czas nieokreślony. </text:p>
      <text:p text:style-name="P25">2. Każda ze Stron może wypowiedzieć umowę z zachowaniem jednomiesięcznego okresu wypowiedzenia. </text:p>
      <text:p text:style-name="P25">3. Każda ze Stron może wypowiedzieć umowę bez zachowania okresu wypowiedzenia, jeśli któraś ze Stron nie wywiąże się z zobowiązań wynikających z Umowy lub niniejszego Regulaminu. </text:p>
      <text:p text:style-name="P25">4. W ramach Umowy Fundacja udostępnia podopiecznemu swój numer konta bankowego 50 1090 1795 0000 0001 4941 0733, na które darczyńcy mogą wpłacać darowizny na jego rzecz. </text:p>
      <text:p text:style-name="P13"><text:span text:style-name="T4">5. Środki wpływające na konto ze wskazaniem imienia i nazwiska podopiecznego są przeznaczone zgodnie z przedłożonymi fakturami na cele zgodne z §3 niniejszego Regulaminu Przyznawania Pomocy Przez Fundację Pomoc i Wsparcie.</text:span><text:span text:style-name="T3"> <text:s/></text:span></text:p>
      <text:p text:style-name="P25">6. Środki wpływające na konto tytułem innym niż wskazanie konkretnego podopiecznego są przeznaczone na cele statutowe Fundacji. </text:p>
      <text:p text:style-name="P25">7. W przypadku śmierci podopiecznego lub wypowiedzenia Umowy, niewykorzystane środki pieniężne podopiecznego zostają przeznaczone na cele działalności statutowej Fundacji. </text:p>
      <text:p text:style-name="P13"><text:span text:style-name="T4">8. Informacje o saldzie środków pieniężnych podopiecznego udziela biuro Fundacji</text:span><text:span text:style-name="T3"> </text:span><text:span text:style-name="T4">Pomoc i Wsparcie na prośbę podopiecznego lub rodziców/opiekuna prawnego, nie częściej niż raz na miesiąc</text:span></text:p>
      <text:p text:style-name="P8">11. W przypadku przeprowadzenia przez Fundację akcji pomocowej stosuje się przepisy Regulaminu Przeprowadzania Akcji Pomocowej. </text:p>
      <text:p text:style-name="P6"/>
      <text:p text:style-name="P9"><text:s text:c="94"/></text:p>
      <text:p text:style-name="P9"/>
      <text:p text:style-name="P9"/>
      <text:p text:style-name="P17"><text:soft-page-break/>§ 6</text:p>
      <text:p text:style-name="P17">ZOBOWIĄZANIA OSÓB ZGŁASZAJĄCYCH I PODOPIECZNYCH</text:p>
      <text:p text:style-name="P26">1. Osoby zgłaszające zobowiązane są do: </text:p>
      <text:list xml:id="list31797653" text:continue-list="list2907711130606540760" text:style-name="WWNum1">
        <text:list-item>
          <text:p text:style-name="P19">współpracy z pracownikami oraz z Zarządem Fundacji w zakresie skompletowania dokumentacji </text:p>
        </text:list-item>
      </text:list>
      <text:p text:style-name="P27">potwierdzającą sytuację podopiecznego. </text:p>
      <text:list xml:id="list31804745" text:continue-numbering="true" text:style-name="WWNum1">
        <text:list-item>
          <text:p text:style-name="P19">Zapoznaniem się z obowiązkiem informacyjnym oraz wypełnieniem oświadczenia dotyczącego przetwarzania danych osobowych.</text:p>
        </text:list-item>
        <text:list-item>
          <text:p text:style-name="P29">natychmiastowego powiadamiania Fundacji o wszelkich zmianach danych osobowych, teleadresowych oraz do aktualizowania informacji medycznych. </text:p>
        </text:list-item>
      </text:list>
      <text:p text:style-name="P28">2. Podopieczni lub osoby działające w ich imieniu (rodzice, osoby prawne) zobowiązani są do: </text:p>
      <text:list xml:id="list31808215" text:continue-numbering="true" text:style-name="WWNum1">
        <text:list-item>
          <text:p text:style-name="P29">współpracy z pracownikami oraz z Zarządem Fundacji w zakresie terminowego przedłożenia dokumentów oraz faktur, których koszty Fundacja pokrywa. </text:p>
        </text:list-item>
        <text:list-item>
          <text:p text:style-name="P29">Informowania Fundacji o efektach pomocy i podziękowania za otrzymaną pomoc (przesłanie krótkiej informacji wraz ze zdjęciami) </text:p>
        </text:list-item>
        <text:list-item>
          <text:p text:style-name="P19">natychmiastowego powiadamiania Fundacji o wszelkich zmianach danych osobowych, teleadresowych oraz do aktualizowania informacji medycznych. </text:p>
        </text:list-item>
      </text:list>
      <text:p text:style-name="P6"/>
      <text:p text:style-name="P17">§ 7</text:p>
      <text:p text:style-name="P17">ZOBOWIĄZANIA FUNDACJI</text:p>
      <text:list xml:id="list9204392709233854635" text:style-name="WWNum5">
        <text:list-item>
          <text:p text:style-name="P20">Fundacja zobowiązuje się do dbania o dobre imię podopiecznych. Zamieszczane informacje są zgodne z tym, co osoba zgłaszająca zawarła we wniosku. </text:p>
        </text:list-item>
        <text:list-item>
          <text:p text:style-name="P20">Fundacji przysługuje prawo weryfikacji przedłożonych informacji.</text:p>
        </text:list-item>
      </text:list>
      <text:p text:style-name="P6"/>
      <text:p text:style-name="P17">§ 8</text:p>
      <text:p text:style-name="P17">POSTANOWIENIA KOŃCOWE</text:p>
      <text:p text:style-name="P22">1. Decyzja Zarządu Fundacji o przyznaniu lub odmowie przyznania jest decyzją ostateczną, od której nie przysługuje odwołanie. </text:p>
      <text:p text:style-name="P22">2. Fundacja w szczególnych wypadkach zastrzega sobie prawo do ponownego rozpatrywania odrzuconych wcześniej wniosków o czym informuje telefonicznie osoby zgłaszające. </text:p>
      <text:p text:style-name="P22">3. W szczególnych przypadkach nieopisanych w Regulaminie, Fundacja zastrzega sobie prawo do udzielenia pomocy na zmienionych zasadach. </text:p>
      <text:p text:style-name="P8">4. Fundacja ma prawo do odmówienia pomocy bez podania przyczyny.</text:p>
      <text:p text:style-name="P8">5. W sprawach dotyczących przetwarzania danych osobowych mają zastosowanie obowiązujące przepisy.</text:p>
      <text:p text:style-name="P8"/>
      <text:p text:style-name="P8"/>
      <text:p text:style-name="P8"/>
      <text:p text:style-name="P8"/>
      <text:p text:style-name="P8"/>
      <text:p text:style-name="P8">Fundacja<text:tab/><text:tab/><text:tab/><text:tab/><text:tab/><text:tab/><text:tab/><text:tab/>Podopieczny</text:p>
      <text:p text:style-name="P8"/>
      <text:p text:style-name="P8">…………………………………….<text:tab/><text:tab/><text:tab/><text:tab/><text:tab/><text:tab/>…………………………………………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ller" svg:font-family="Alle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ller1" svg:font-family="Aller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ller" fo:font-size="12pt" style:font-size-asian="12pt" style:font-name-complex="Aller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4pt" style:font-size-asian="14pt" style:font-size-complex="14pt"/>
    </style:style>
    <style:page-layout style:name="Mpm1">
      <style:page-layout-properties fo:page-width="21.001cm" fo:page-height="30.582cm" style:num-format="1" style:print-orientation="portrait" fo:margin-top="1.27cm" fo:margin-bottom="1.249cm" fo:margin-left="1.27cm" fo:margin-right="1.27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ka</meta:initial-creator>
    <dc:creator>rrr </dc:creator>
    <meta:editing-cycles>8</meta:editing-cycles>
    <meta:print-date>2025-05-05T11:21:59.80</meta:print-date>
    <meta:creation-date>2022-10-10T11:51:00</meta:creation-date>
    <dc:date>2025-05-05T11:53:55.13</dc:date>
    <meta:editing-duration>P1DT21H39M48S</meta:editing-duration>
    <meta:generator>OpenOffice/4.1.10$Win32 OpenOffice.org_project/4110m2$Build-9807</meta:generator>
    <meta:printed-by>rrr </meta:printed-by>
    <meta:document-statistic meta:table-count="0" meta:image-count="0" meta:object-count="0" meta:page-count="3" meta:paragraph-count="99" meta:word-count="1182" meta:character-count="9152"/>
    <meta:user-defined meta:name="AppVersion">16.0000</meta:user-defined>
    <meta:user-defined meta:name="Company">LHO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